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15300003A66E8D46800.svm"/>
  <manifest:file-entry manifest:media-type="" manifest:full-path="Pictures/2000000700003CD80000275CC281085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style:text-autospace="none"/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style:text-autospace="none"/>
      <style:text-properties fo:font-size="16pt" fo:font-style="normal" fo:font-weight="normal" style:font-size-asian="16pt" style:font-size-complex="16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6pt" fo:font-weight="normal" style:font-name-asian="TimesNewRomanPS-BoldMT" style:font-size-asian="16pt" style:font-weight-asian="normal" style:font-name-complex="TimesNewRomanPS-BoldMT" style:font-size-complex="16pt" style:font-weight-complex="normal"/>
    </style:style>
    <style:style style:name="P6" style:family="paragraph" style:parent-style-name="Standard">
      <style:paragraph-properties style:text-autospace="none"/>
      <style:text-properties style:font-name="Times New Roman1" fo:font-size="16pt" fo:font-weight="normal" style:font-name-asian="TimesNewRomanPS-BoldMT" style:font-size-asian="16pt" style:font-weight-asian="normal" style:font-name-complex="TimesNewRomanPS-BoldMT" style:font-size-complex="16pt" style:font-weight-complex="normal"/>
    </style:style>
    <style:style style:name="P7" style:family="paragraph" style:parent-style-name="Standard">
      <style:paragraph-properties style:text-autospace="none"/>
      <style:text-properties style:font-name="Times New Roman1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style:writing-mode="lr-tb"/>
      <style:text-properties fo:font-size="16pt" fo:language="en" fo:country="none" style:font-size-asian="16pt" style:font-size-complex="16pt"/>
    </style:style>
    <style:style style:name="P9" style:family="paragraph" style:parent-style-name="Standard">
      <style:paragraph-properties style:writing-mode="lr-tb"/>
      <style:text-properties fo:font-size="16pt" fo:language="en" fo:country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style:writing-mode="lr-tb"/>
      <style:text-properties style:font-name="Times New Roman1" fo:font-size="16pt" fo:language="en" fo:country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style:writing-mode="lr-tb"/>
      <style:text-properties style:font-name="Times New Roman1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style:writing-mode="lr-tb"/>
      <style:text-properties fo:font-weight="normal" style:font-weight-asian="normal" style:font-weight-complex="normal" style:text-overline-style="solid" style:text-overline-width="auto" style:text-overline-color="font-color"/>
    </style:style>
    <style:style style:name="P1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size="16pt" fo:font-style="normal" fo:font-weight="normal" style:font-name-asian="TimesNewRomanPS-BoldMT" style:font-size-asian="16pt" style:font-weight-asian="bold" style:font-name-complex="TimesNewRomanPS-BoldMT" style:font-size-complex="16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6pt" fo:font-weight="normal" style:font-size-asian="16pt" style:font-weight-asian="normal" style:font-size-complex="16pt" style:font-weight-complex="normal" style:text-overline-style="solid" style:text-overline-width="auto" style:text-overline-color="font-color"/>
    </style:style>
    <style:style style:name="P17" style:family="paragraph" style:parent-style-name="Standard">
      <style:paragraph-properties fo:text-align="start" style:justify-single-word="false" style:text-autospace="none"/>
      <style:text-properties fo:font-weight="normal" style:font-name-asian="TimesNewRomanPS-BoldMT" style:font-size-asian="16pt" style:font-weight-asian="normal" style:font-name-complex="TimesNewRomanPS-BoldMT" style:font-size-complex="16pt" style:font-weight-complex="normal" style:text-overline-style="solid" style:text-overline-width="auto" style:text-overline-color="font-color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6pt" fo:font-style="italic" fo:font-weight="bold" style:font-name-asian="TimesNewRomanPS-BoldMT" style:font-size-asian="16pt" style:font-style-asian="italic" style:font-weight-asian="bold" style:font-name-complex="TimesNewRomanPS-BoldMT" style:font-size-complex="16pt" style:font-style-complex="italic" style:font-weight-complex="bold"/>
    </style:style>
    <style:style style:name="P19" style:family="paragraph" style:parent-style-name="Standard">
      <style:text-properties style:font-name="Times New Roman1" fo:font-size="16pt" fo:font-weight="normal" style:font-name-asian="TimesNewRomanPS-BoldMT" style:font-size-asian="16pt" style:font-weight-asian="normal" style:font-name-complex="TimesNewRomanPS-BoldMT" style:font-size-complex="16pt" style:font-weight-complex="normal"/>
    </style:style>
    <style:style style:name="P20" style:family="paragraph" style:parent-style-name="Standard">
      <style:paragraph-properties style:writing-mode="lr-tb"/>
      <style:text-properties fo:font-size="16pt" fo:language="en" fo:country="none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style:writing-mode="lr-tb"/>
      <style:text-properties fo:font-size="18pt" fo:language="en" fo:country="none" fo:font-weight="bold" style:font-size-asian="18pt" style:font-weight-asian="bold" style:font-size-complex="18pt" style:font-weight-complex="bold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text_form" form:apply-filter="true" form:method="post" form:control-implementation="ooo:com.sun.star.form.component.Form" office:target-frame="" xlink:href="file:///" xlink:type="simple"/>
        <form:form form:name="text_form" form:apply-filter="true" form:method="post" form:control-implementation="ooo:com.sun.star.form.component.Form" office:target-frame="" xlink:href="../../../../../" xlink:type="simple"/>
        <form:form form:name="text_form" form:apply-filter="true" form:method="post" form:control-implementation="ooo:com.sun.star.form.component.Form" office:target-frame="" xlink:href="../../../../../" xlink:type="simple"/>
        <form:form form:name="text_form" form:apply-filter="true" form:method="post" form:control-implementation="ooo:com.sun.star.form.component.Form" office:target-frame="" xlink:href="../../../../../" xlink:type="simple"/>
        <form:form form:name="text_form" form:apply-filter="true" form:method="post" form:control-implementation="ooo:com.sun.star.form.component.Form" office:target-frame="" xlink:href="file:///" xlink:type="simple"/>
        <form:form form:name="text_form" form:apply-filter="true" form:method="post" form:control-implementation="ooo:com.sun.star.form.component.Form" office:target-frame="" xlink:href="file:///../" xlink:type="simple"/>
        <form:form form:name="text_form" form:apply-filter="true" form:method="post" form:control-implementation="ooo:com.sun.star.form.component.Form" office:target-frame="" xlink:href="file:///../" xlink:type="simple"/>
        <form:form form:name="text_form" form:apply-filter="true" form:method="post" form:control-implementation="ooo:com.sun.star.form.component.Form" office:target-frame="" xlink:href="../../../../..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gt-c">
        <text:section text:style-name="Sect1" text:name="gt-form-c">
          <text:section text:style-name="Sect1" text:name="gt-text-all">
            <text:section text:style-name="Sect1" text:name="gt-main">
              <text:section text:style-name="Sect1" text:name="gt-text-c">
                <text:section text:style-name="Sect1" text:name="gt-text-top">
                  <text:section text:style-name="Sect1" text:name="gt-res-c">
                    <text:section text:style-name="Sect1" text:name="gt-res-p">
                      <text:section text:style-name="Sect1" text:name="gt-res-data">
                        <text:section text:style-name="Sect1" text:name="gt-res-wrap">
                          <text:section text:style-name="Sect1" text:name="gt-res-content">
                            <text:p text:style-name="P20"><text:bookmark text:name="result_box"/>Description of the new technique for measurement of <text:s/>residual stress.</text:p>
                            <text:p text:style-name="P21"/>
                            <text:p text:style-name="P8">Il system consists of a vibrometer fig, 1 and a portable type hardness Leeb.fig, 2</text:p>
                            <text:p text:style-name="P8"/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3"><draw:frame draw:style-name="fr2" draw:name="immagini2" text:anchor-type="paragraph" svg:width="15.575cm" svg:height="10.075cm" draw:z-index="1"><draw:image xlink:href="Pictures/2000000700003CD80000275CC281085F.svm" xlink:type="simple" xlink:show="embed" xlink:actuate="onLoad"/></draw:frame>The only vibrometer 500 g. low cost <text:s text:c="8"/>150A Leeb hardness tester<text:span text:style-name="T3"> </text:span></text:p>
      <text:p text:style-name="P14"/>
      <text:p text:style-name="P14"/>
      <text:p text:style-name="P15">The portable tester for hardness Leeb</text:p>
      <text:p text:style-name="P4">only need to measure the hardness of the whole surface in</text:p>
      <text:p text:style-name="P4">question and not the point of the residual stress. To obtain that</text:p>
      <text:p text:style-name="P4">the vibratory acceleration of the metal with residual stress equal to zero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"><text:span text:style-name="T4"><text:s/></text:span><text:s text:c="39"/></text:p>
      <text:p text:style-name="P19"><draw:frame draw:style-name="fr1" draw:name="graphics2" text:anchor-type="paragraph" svg:width="16.723cm" svg:height="14.951cm" draw:z-index="0"><draw:image xlink:href="Pictures/200000070000415300003A66E8D46800.svm" xlink:type="simple" xlink:show="embed" xlink:actuate="onLoad"/></draw:frame><text:soft-page-break/>.B</text:p>
      <text:p text:style-name="P5">Measure residual stress is in the impact device point not in the</text:p>
      <text:p text:style-name="P6">accelerometer position.</text:p>
      <text:p text:style-name="P7"><text:s/></text:p>
      <text:p text:style-name="P7">Remember that it is very important that the surfaces of the metal are not being treated with induction hardening, peening or other hardening treatments only superficial.</text:p>
      <text:p text:style-name="P7"/>
      <text:section text:style-name="Sect1" text:name="Section1">
        <text:section text:style-name="Sect1" text:name="Section2">
          <text:section text:style-name="Sect1" text:name="Section3">
            <text:section text:style-name="Sect1" text:name="Section4">
              <text:section text:style-name="Sect1" text:name="Section5">
                <text:section text:style-name="Sect1" text:name="Section6">
                  <text:section text:style-name="Sect1" text:name="Section7">
                    <text:section text:style-name="Sect1" text:name="Section8">
                      <text:section text:style-name="Sect1" text:name="Section9">
                        <text:section text:style-name="Sect1" text:name="Section10">
                          <text:section text:style-name="Sect1" text:name="Section11">
                            <text:p text:style-name="P11">The surface of the metal must be elastic-plastic.</text:p>
                            <text:section text:style-name="Sect1" text:name="Section12">
                              <text:section text:style-name="Sect1" text:name="Section13">
                                <text:section text:style-name="Sect1" text:name="Section14">
                                  <text:section text:style-name="Sect1" text:name="Section15">
                                    <text:section text:style-name="Sect1" text:name="Section16">
                                      <text:section text:style-name="Sect1" text:name="Section17">
                                        <text:section text:style-name="Sect1" text:name="Section18">
                                          <text:section text:style-name="Sect1" text:name="Section19">
                                            <text:section text:style-name="Sect1" text:name="Section20">
                                              <text:section text:style-name="Sect1" text:name="Section21">
                                                <text:section text:style-name="Sect1" text:name="Section22">
                                                  <text:p text:style-name="P11">With the number of Leeb hardness = 1.000 there is no vibration.</text:p>
                                                  <text:p text:style-name="P11"/>
                                                  <text:p text:style-name="P11">In the steel ans cast steel</text:p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  <text:section text:style-name="Sect1" text:name="Section23">
                              <text:section text:style-name="Sect1" text:name="Section24">
                                <text:section text:style-name="Sect1" text:name="Section25">
                                  <text:section text:style-name="Sect1" text:name="Section26">
                                    <text:section text:style-name="Sect1" text:name="Section27">
                                      <text:section text:style-name="Sect1" text:name="Section28">
                                        <text:section text:style-name="Sect1" text:name="Section29">
                                          <text:section text:style-name="Sect1" text:name="Section30">
                                            <text:section text:style-name="Sect1" text:name="Section31">
                                              <text:section text:style-name="Sect1" text:name="Section32">
                                                <text:section text:style-name="Sect1" text:name="Section33">
                                                  <text:p text:style-name="P12"><text:bookmark text:name="result_box1"/><text:bookmark text:name="gt-res-content"/><text:span text:style-name="T1">HL hardness of 800 corresponds to a hardness of 654 HB.</text:span> </text:p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  <text:p text:style-name="P13"/>
                            <text:section text:style-name="Sect1" text:name="Section34">
                              <text:section text:style-name="Sect1" text:name="Section35">
                                <text:section text:style-name="Sect1" text:name="Section36">
                                  <text:section text:style-name="Sect1" text:name="Section37">
                                    <text:section text:style-name="Sect1" text:name="Section38">
                                      <text:section text:style-name="Sect1" text:name="Section39">
                                        <text:section text:style-name="Sect1" text:name="Section40">
                                          <text:section text:style-name="Sect1" text:name="Section41">
                                            <text:section text:style-name="Sect1" text:name="Section42">
                                              <text:section text:style-name="Sect1" text:name="Section43">
                                                <text:section text:style-name="Sect1" text:name="Section44">
                                                  <text:section text:style-name="Sect1" text:name="Section45">
                                                    <text:section text:style-name="Sect1" text:name="Section46">
                                                      <text:section text:style-name="Sect1" text:name="Section47">
                                                        <text:section text:style-name="Sect1" text:name="Section48">
                                                          <text:section text:style-name="Sect1" text:name="Section49">
                                                            <text:section text:style-name="Sect1" text:name="Section50">
                                                              <text:section text:style-name="Sect1" text:name="Section51">
                                                                <text:section text:style-name="Sect1" text:name="Section52">
                                                                  <text:section text:style-name="Sect1" text:name="Section53">
                                                                    <text:section text:style-name="Sect1" text:name="Section54">
                                                                      <text:section text:style-name="Sect1" text:name="Section55">
                                                                        <text:p text:style-name="P10"><text:bookmark text:name="result_box2"/><text:bookmark text:name="gt-res-content1"/><text:span text:style-name="T2">Those were interested in such a system for the measurement of residual stresses, are invited to submit a statement in which they</text:span><text:span text:style-name="T1"> </text:span><text:span text:style-name="T2">agreed to not </text:span><text:soft-page-break/><text:span text:style-name="T2">publicize or disclose the theory of this system.<text:line-break/>with the company name, signature and sending it to: </text:span><text:a xlink:type="simple" xlink:href="mailto:enniocurto2@gmail.com" text:style-name="Internet_20_link" text:visited-style-name="Visited_20_Internet_20_Link"><text:span text:style-name="T4">enniocurto2@gmail.com</text:span></text:a><text:span text:style-name="T2">.</text:span></text:p>
                                                                        <text:p text:style-name="P9"><text:s/>It will be sent to them free of the final part of the system with the attached calculation procedures.</text:p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  <text:p text:style-name="P16"><text:s/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6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nio curto</meta:initial-creator>
    <meta:creation-date>2015-04-26T16:45:32.56</meta:creation-date>
    <dc:date>2015-05-09T18:18:17.25</dc:date>
    <dc:creator>ennio curto</dc:creator>
    <meta:editing-duration>PT4H13M17S</meta:editing-duration>
    <meta:editing-cycles>38</meta:editing-cycles>
    <meta:generator>OpenOffice/4.1.1$Win32 OpenOffice.org_project/411m6$Build-9775</meta:generator>
    <meta:document-statistic meta:table-count="0" meta:image-count="2" meta:object-count="0" meta:page-count="3" meta:paragraph-count="20" meta:word-count="217" meta:character-count="1319"/>
  </office:meta>
</office:document-meta>
</file>